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3.502cm"/>
    </style:style>
    <style:style style:name="pr9" style:family="presentation" style:parent-style-name="Default-outline1">
      <style:graphic-properties fo:min-height="13.779cm"/>
    </style:style>
    <style:style style:name="pr10" style:family="presentation" style:parent-style-name="Default-notes">
      <style:graphic-properties draw:fill-color="#ffffff" fo:min-height="12.56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style="normal" style:font-style-asian="normal" style:font-style-complex="normal"/>
    </style:style>
    <style:style style:name="P9" style:family="paragraph">
      <style:text-properties fo:font-size="12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'Courier New'" style:font-family-generic="modern" style:font-pitch="fixed" fo:font-size="7pt" fo:font-weight="bold" style:font-size-asian="7pt" style:font-weight-asian="bold" style:font-size-complex="7pt" style:font-weight-complex="bold"/>
    </style:style>
    <style:style style:name="T10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ae00"/>
    </style:style>
    <style:style style:name="T12" style:family="text">
      <style:text-properties fo:font-size="28pt" fo:font-style="normal" style:font-size-asian="28pt" style:font-style-asian="normal" style:font-size-complex="28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ae00"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family="'Courier New'" style:font-family-generic="modern" style:font-pitch="fixed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size="32pt" fo:font-style="italic" style:font-size-asian="32pt" style:font-style-asian="italic" style:font-size-complex="32pt" style:font-style-complex="italic"/>
    </style:style>
    <style:style style:name="T18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color="#00ae00" fo:font-style="italic" style:font-style-asian="italic" style:font-style-complex="italic"/>
    </style:style>
    <style:style style:name="T22" style:family="text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color="#000080" fo:font-size="28pt" style:font-size-asian="28pt" style:font-size-complex="28pt"/>
    </style:style>
    <style:style style:name="T24" style:family="text">
      <style:text-properties fo:color="#00ae00" fo:font-size="28pt" style:font-size-asian="28pt" style:font-size-complex="28pt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6.67cm" svg:height="13.861cm" svg:x="0.635cm" svg:y="5.08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9, 11/8/11</text:span></text:p>
                <text:p text:style-name="P3"><text:span text:style-name="T4"/></text:p>
                <text:p text:style-name="P3"><text:span text:style-name="T2">Review Chapters 3 and 4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Symbol Table</text:p>
          </draw:text-box>
        </draw:frame>
        <draw:frame presentation:style-name="pr5" draw:layer="layout" svg:width="26.6cm" svg:height="16.206cm" svg:x="0.8cm" svg:y="4.014cm" presentation:class="outline" presentation:user-transformed="true">
          <draw:text-box>
            <text:p>A <text:span text:style-name="T5">symbol table</text:span> is a mapping from Key's to Value's</text:p>
            <text:p>Conventions:</text:p>
            <text:p><text:span text:style-name="T6"><text:s text:c="4"/></text:span><text:span text:style-name="T6">(At most) one Value per Key</text:span></text:p>
            <text:p><text:span text:style-name="T6"><text:s text:c="4"/></text:span><text:span text:style-name="T7">null</text:span><text:span text:style-name="T6"> is not a legal Key</text:span></text:p>
            <text:p><text:span text:style-name="T6"><text:s text:c="4"/></text:span><text:span text:style-name="T7">null</text:span><text:span text:style-name="T6"> is not a legal Value</text:span></text:p>
            <text:p><text:span text:style-name="T6"><text:s text:c="4"/></text:span><text:span text:style-name="T6">Key's should be immutable</text:span></text:p>
            <text:p><text:span text:style-name="T8">Shorthand implementations:</text:span></text:p>
            <text:p><text:span text:style-name="T7"><text:s text:c="2"/></text:span><text:span text:style-name="T7">delete(Key k) { put(k, null); }</text:span></text:p>
            <text:p><text:span text:style-name="T7"><text:s text:c="2"/></text:span><text:span text:style-name="T7">contains(Key k) { return get(k) != null; }</text:span></text:p>
            <text:p><text:span text:style-name="T7"><text:s text:c="2"/></text:span><text:span text:style-name="T7">IsEmpty() { return size() == 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mbol Table API</text:p>
          </draw:text-box>
        </draw:frame>
        <draw:frame presentation:style-name="pr5" draw:text-style-name="P5" draw:layer="layout" svg:width="25.199cm" svg:height="14.127cm" svg:x="1.4cm" svg:y="4.914cm" presentation:class="outline" presentation:user-transformed="true">
          <draw:text-box>
            <text:p text:style-name="P5"><text:span text:style-name="T7">public class SymbolTable&lt;Key, Value&gt; </text:span></text:p>
            <text:p text:style-name="P5"><text:span text:style-name="T7"><text:s text:c="2"/></text:span><text:span text:style-name="T7">SymbolTable()</text:span></text:p>
            <text:p text:style-name="P5"><text:span text:style-name="T7"><text:s text:c="2"/></text:span><text:span text:style-name="T7">void put(Key k, Value v)</text:span></text:p>
            <text:p text:style-name="P5"><text:span text:style-name="T7"><text:s text:c="2"/></text:span><text:span text:style-name="T7">Value get(Key k)</text:span></text:p>
            <text:p text:style-name="P5"><text:span text:style-name="T7"><text:s text:c="2"/></text:span><text:span text:style-name="T7">void delete(Key k)</text:span></text:p>
            <text:p text:style-name="P5"><text:span text:style-name="T7"><text:s text:c="2"/></text:span><text:span text:style-name="T7">boolean contains(Key k)</text:span></text:p>
            <text:p text:style-name="P5"><text:span text:style-name="T7"><text:s text:c="2"/></text:span><text:span text:style-name="T7">boolean isEmpty()</text:span></text:p>
            <text:p text:style-name="P5"><text:span text:style-name="T7"><text:s text:c="2"/></text:span><text:span text:style-name="T7">int size()</text:span></text:p>
            <text:p text:style-name="P5"><text:span text:style-name="T7"><text:s text:c="2"/></text:span><text:span text:style-name="T7">Iterable&lt;Key&gt; keys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Sequential Search Implementation</text:p>
          </draw:text-box>
        </draw:frame>
        <draw:frame presentation:style-name="pr5" draw:text-style-name="P5" draw:layer="layout" svg:width="25.199cm" svg:height="16.522cm" svg:x="1.4cm" svg:y="3.914cm" presentation:class="outline" presentation:user-transformed="true">
          <draw:text-box>
            <text:p text:style-name="P5"><text:span text:style-name="T7">public Value get(Key k)</text:span></text:p>
            <text:p text:style-name="P5"><text:span text:style-name="T7"><text:s text:c="2"/></text:span><text:span text:style-name="T7">for (Node n=first; n!=null; n=next)</text:span></text:p>
            <text:p text:style-name="P5"><text:span text:style-name="T7"><text:s text:c="4"/></text:span><text:span text:style-name="T7">if (k.equals(n.key))</text:span></text:p>
            <text:p text:style-name="P5"><text:span text:style-name="T7"><text:s text:c="6"/></text:span><text:span text:style-name="T7">return n.val;</text:span></text:p>
            <text:p text:style-name="P5"><text:span text:style-name="T7"><text:s text:c="2"/></text:span><text:span text:style-name="T7">return null;</text:span></text:p>
            <text:p text:style-name="P5"><text:span text:style-name="T9"/></text:p>
            <text:p text:style-name="P5"><text:span text:style-name="T7">public void put(Key k, Value v)</text:span></text:p>
            <text:p text:style-name="P6"><text:span text:style-name="T10"><text:s text:c="2"/></text:span><text:span text:style-name="T10">for (Node n=first; n!=null; n=next)</text:span></text:p>
            <text:p text:style-name="P6"><text:span text:style-name="T10"><text:s text:c="4"/></text:span><text:span text:style-name="T10">if (k.equals(n.key))</text:span></text:p>
            <text:p text:style-name="P6"><text:span text:style-name="T10"><text:s text:c="6"/></text:span><text:span text:style-name="T10">n.val = v; return</text:span></text:p>
            <text:p text:style-name="P6"><text:span text:style-name="T10"><text:s text:c="2"/></text:span><text:span text:style-name="T10">first = new Node(k, v, firs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sh Table Implementations</text:p>
          </draw:text-box>
        </draw:frame>
        <draw:frame presentation:style-name="pr5" draw:layer="layout" svg:width="26.6cm" svg:height="16.271cm" svg:x="1.4cm" svg:y="5.01cm" presentation:class="outline" presentation:user-transformed="true">
          <draw:text-box>
            <text:p>Hash function: <text:span text:style-name="T11">hash()</text:span></text:p>
            <text:p><text:span text:style-name="T6"><text:s text:c="4"/></text:span><text:span text:style-name="T6">Maps Key's to small int's</text:span></text:p>
            <text:p><text:span text:style-name="T6"><text:s text:c="4"/></text:span><text:span text:style-name="T6">Java hashCode() maps Object's to 32-bit ints</text:span></text:p>
            <text:p>Collision resolution:</text:p>
            <text:p><text:span text:style-name="T6"><text:s text:c="4"/></text:span><text:span text:style-name="T6">Strategy for handling two Key's mapped to the same int</text:span></text:p>
            <text:p>Closed-addressing<text:span text:style-name="T11"> (e.g., separate chaining)</text:span></text:p>
            <text:p><text:span text:style-name="T6"><text:s text:c="4"/></text:span><text:span text:style-name="T6">Array entries point to secondary symbol table</text:span></text:p>
            <text:p>Open-addressing <text:span text:style-name="T11">(e.g. linear probing)</text:span></text:p>
            <text:p><text:span text:style-name="T6"><text:s text:c="4"/></text:span><text:span text:style-name="T6">All Key-Value pairs stored in the same array</text:span></text:p>
            <text:p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263cm" presentation:class="title" presentation:user-transformed="true">
          <draw:text-box>
            <text:p>Hash Functions</text:p>
          </draw:text-box>
        </draw:frame>
        <draw:frame presentation:style-name="pr5" draw:text-style-name="P7" draw:layer="layout" svg:width="27.365cm" svg:height="17.575cm" svg:x="0.635cm" svg:y="3.28cm" presentation:class="outline" presentation:user-transformed="true">
          <draw:text-box>
            <text:p text:style-name="P7"><text:span text:style-name="T5">Uniform hashing assumption:</text:span></text:p>
            <text:p text:style-name="P7"><text:span text:style-name="T12"><text:s text:c="4"/></text:span><text:span text:style-name="T12">hash: Key → 0..M-1 uniform and independent</text:span></text:p>
            <text:p text:style-name="P7"><text:span text:style-name="T13">Implementing hashCode() for user-defined types</text:span></text:p>
            <text:p text:style-name="P7"><text:span text:style-name="T12"><text:s text:c="4"/></text:span><text:span text:style-name="T12">Combine hashCodes of each field (array entry)</text:span></text:p>
            <text:p text:style-name="P7"><text:span text:style-name="T12"><text:s text:c="8"/></text:span><text:span text:style-name="T12">Start with a small prime </text:span><text:span text:style-name="T14">(e.g., 17)</text:span></text:p>
            <text:p text:style-name="P7"><text:span text:style-name="T12"><text:s text:c="8"/></text:span><text:span text:style-name="T12">Multiply accummulating hash by small prime </text:span><text:span text:style-name="T14">(e.g. 31)</text:span></text:p>
            <text:p text:style-name="P7"><text:span text:style-name="T12"><text:s text:c="8"/></text:span><text:span text:style-name="T12">Add hashCode() of next field (or array entry)</text:span></text:p>
            <text:p text:style-name="P7"><text:span text:style-name="T12"><text:s text:c="12"/></text:span><text:span text:style-name="T12">Box primitive values </text:span><text:span text:style-name="T14">(e.g., ((Integer) 14),hashCode())</text:span></text:p>
            <text:p text:style-name="P7"><text:span text:style-name="T12"><text:s text:c="4"/></text:span><text:span text:style-name="T15">Requirement</text:span><text:span text:style-name="T12">: x.equals(y) =&gt; x.hashCode()==y.hashCode()</text:span></text:p>
            <text:p text:style-name="P7"><text:span text:style-name="T12">Hash function: <text:s/></text:span><text:span text:style-name="T16">hash(Key k)</text:span></text:p>
            <text:p text:style-name="P7"><text:span text:style-name="T16"><text:s text:c="4"/></text:span><text:span text:style-name="T16">return k.hashCode() &amp;&amp; 0x7FFFFFFF % M</text:span><text:span text:style-name="T12">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Separate Chaining Hash Table</text:p>
          </draw:text-box>
        </draw:frame>
        <draw:frame presentation:style-name="pr5" draw:text-style-name="P5" draw:layer="layout" svg:width="25.199cm" svg:height="15.752cm" svg:x="1.4cm" svg:y="4.214cm" presentation:class="outline" presentation:user-transformed="true">
          <draw:text-box>
            <text:p text:style-name="P5"><text:span text:style-name="T7">SeparateChainingHashTable(int size)</text:span></text:p>
            <text:p text:style-name="P5"><text:span text:style-name="T7"><text:s text:c="2"/></text:span><text:span text:style-name="T7">M = size;</text:span></text:p>
            <text:p text:style-name="P5"><text:span text:style-name="T7"><text:s text:c="2"/></text:span><text:span text:style-name="T7">for int i=0; i&lt;M; i++</text:span></text:p>
            <text:p text:style-name="P5"><text:span text:style-name="T7"><text:s text:c="4"/></text:span><text:span text:style-name="T7">st[i] = new SequentialSearchST()</text:span></text:p>
            <text:p text:style-name="P5"><text:span text:style-name="T7">public Value get(Key k)</text:span></text:p>
            <text:p text:style-name="P5"><text:span text:style-name="T7"><text:s text:c="2"/></text:span><text:span text:style-name="T7">return (Value) st[hash(k)].get(k)</text:span></text:p>
            <text:p text:style-name="P5"><text:span text:style-name="T7">public void put(Key k, Value v)</text:span></text:p>
            <text:p text:style-name="P5"><text:span text:style-name="T7"><text:s text:c="2"/></text:span><text:span text:style-name="T7">st[hash(k)].put(k, v)</text:span></text:p>
            <text:p text:style-name="P5"><text:span text:style-name="T7">private int hash(Key k) </text:span></text:p>
            <text:p text:style-name="P5"><text:span text:style-name="T7"><text:s text:c="2"/></text:span><text:span text:style-name="T7">return k.hashCode() &amp; 0x7FFFFFFF % 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ear Probing Hash Table</text:p>
          </draw:text-box>
        </draw:frame>
        <draw:frame presentation:style-name="pr5" draw:text-style-name="P5" draw:layer="layout" svg:width="26.6cm" svg:height="15.752cm" svg:x="1.4cm" svg:y="4.914cm" presentation:class="outline" presentation:user-transformed="true">
          <draw:text-box>
            <text:p text:style-name="P5"><text:span text:style-name="T7">public Value get(Key k)</text:span></text:p>
            <text:p text:style-name="P5"><text:span text:style-name="T7"><text:s text:c="2"/></text:span><text:span text:style-name="T7">for int i=hash(k); null!=key[i]; i=i+1 % M</text:span></text:p>
            <text:p text:style-name="P5"><text:span text:style-name="T7"><text:s text:c="4"/></text:span><text:span text:style-name="T7">if (keys[i] == k) return vals[i]</text:span></text:p>
            <text:p text:style-name="P5"><text:span text:style-name="T7"><text:s text:c="2"/></text:span><text:span text:style-name="T7">return null</text:span></text:p>
            <text:p text:style-name="P5"><text:span text:style-name="T7">public void put(key k, Value v)</text:span></text:p>
            <text:p text:style-name="P5"><text:span text:style-name="T7"><text:s text:c="2"/></text:span><text:span text:style-name="T7">int i</text:span></text:p>
            <text:p text:style-name="P5"><text:span text:style-name="T7"><text:s text:c="2"/></text:span><text:span text:style-name="T7">for int i=hash(k); null!=key[i]; i=i+1 % M</text:span></text:p>
            <text:p text:style-name="P5"><text:span text:style-name="T7"><text:s text:c="4"/></text:span><text:span text:style-name="T7">if (keys[i] == k) </text:span></text:p>
            <text:p text:style-name="P5"><text:span text:style-name="T7"><text:s text:c="6"/></text:span><text:span text:style-name="T7">vals[i] = v; return</text:span></text:p>
            <text:p text:style-name="P5"><text:span text:style-name="T7"><text:s text:c="2"/></text:span><text:span text:style-name="T7">keys[i]=k; vals[i]=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8cm" svg:height="3.506cm" svg:x="0cm" svg:y="0.837cm" presentation:class="title" presentation:user-transformed="true">
          <draw:text-box>
            <text:p>Separate Chaining vs. Linear Probing</text:p>
          </draw:text-box>
        </draw:frame>
        <draw:frame presentation:style-name="pr5" draw:layer="layout" svg:width="25.199cm" svg:height="13.859cm" svg:x="1.4cm" svg:y="4.914cm" presentation:class="outline">
          <draw:text-box>
            <text:p>Separate Chaining</text:p>
            <text:p><text:s text:c="4"/>Easier to implement</text:p>
            <text:p><text:s text:c="4"/>Performance degrades gracefully</text:p>
            <text:p><text:s text:c="4"/>Clustering less sensitive to poor hash()</text:p>
            <text:p>Linear probing</text:p>
            <text:p><text:s text:c="4"/>Wastes less space</text:p>
            <text:p><text:s text:c="7"/><text:span text:style-name="T11"><text:s/></text:span><text:span text:style-name="T11">However, need to implement array resizing</text:span></text:p>
            <text:p><text:s text:c="4"/>Better cache performanc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Hashing vs. Balanced Search Trees</text:p>
          </draw:text-box>
        </draw:frame>
        <draw:frame presentation:style-name="pr5" draw:text-style-name="P8" draw:layer="layout" svg:width="25.199cm" svg:height="15.782cm" svg:x="1.4cm" svg:y="3.914cm" presentation:class="outline" presentation:user-transformed="true">
          <draw:text-box>
            <text:p text:style-name="P8"><text:span text:style-name="T13">Hashing</text:span></text:p>
            <text:p text:style-name="P8"><text:span text:style-name="T12"><text:s text:c="4"/></text:span><text:span text:style-name="T12">Simpler to code</text:span></text:p>
            <text:p text:style-name="P8"><text:span text:style-name="T12"><text:s text:c="4"/></text:span><text:span text:style-name="T12">No effective alternative for unordered keys</text:span></text:p>
            <text:p text:style-name="P8"><text:span text:style-name="T12"><text:s text:c="4"/></text:span><text:span text:style-name="T12">Faster (assuming efficient hash function)</text:span></text:p>
            <text:p text:style-name="P8"><text:span text:style-name="T12"><text:s text:c="4"/></text:span><text:span text:style-name="T12">Better system support for Java Strings</text:span></text:p>
            <text:p text:style-name="P8"><text:span text:style-name="T13">Balanced search trees</text:span></text:p>
            <text:p text:style-name="P8"><text:span text:style-name="T12"><text:s text:c="4"/></text:span><text:span text:style-name="T12">Stronger performance guarantees</text:span></text:p>
            <text:p text:style-name="P8"><text:span text:style-name="T12"><text:s text:c="4"/></text:span><text:span text:style-name="T12">Support for ordered operations</text:span></text:p>
            <text:p text:style-name="P8"><text:span text:style-name="T12"><text:s text:c="4"/></text:span><text:span text:style-name="T12">Easier to implement compareTo correctly</text:span></text:p>
            <text:p text:style-name="P8"><text:span text:style-name="T12"><text:s text:c="8"/></text:span><text:span text:style-name="T12">Than equals() and hashCode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Java Symbol Tables</text:p>
          </draw:text-box>
        </draw:frame>
        <draw:frame presentation:style-name="pr5" draw:layer="layout" svg:width="26.6cm" svg:height="15.306cm" svg:x="1cm" svg:y="4.414cm" presentation:class="outline" presentation:user-transformed="true">
          <draw:text-box>
            <text:p>Map&lt;K, V&gt; Interface</text:p>
            <text:p><text:s text:c="4"/>TreeMap&lt;K, V&gt; implements SortedMap&lt;K, V&gt;</text:p>
            <text:p><text:s text:c="8"/><text:span text:style-name="T5">O(lg N)</text:span> order operations <text:span text:style-name="T11">(worst-case)</text:span></text:p>
            <text:p><text:s text:c="4"/>HashMap&lt;K, V&gt; implements Map&lt;K, V&gt;</text:p>
            <text:p><text:s text:c="8"/><text:span text:style-name="T5">O(1) </text:span>put() and get() operations <text:span text:style-name="T11">(average-case)</text:span></text:p>
            <text:p><text:span text:style-name="T11"/></text:p>
            <text:p>Set&lt;K&gt; Interface</text:p>
            <text:p><text:s text:c="4"/>TreeSet&lt;K&gt; implements SortedSet&lt;K&gt;</text:p>
            <text:p><text:s text:c="4"/>HashSet&lt;K&gt; implements Set&lt;K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Graphs (Mathematics)</text:p>
          </draw:text-box>
        </draw:frame>
        <draw:frame presentation:style-name="pr9" draw:layer="layout" svg:width="25.193cm" svg:height="15.394cm" svg:x="1.397cm" svg:y="4.912cm" presentation:class="outline" presentation:user-transformed="true">
          <draw:text-box>
            <text:list text:style-name="L2">
              <text:list-item>
                <text:p>(Directed) Graph &lt;V, E&gt;</text:p>
              </text:list-item>
              <text:list-item>
                <text:p><text:span text:style-name="T8"><text:s text:c="4"/></text:span><text:span text:style-name="T8">V is a set of </text:span><text:span text:style-name="T17">vertices</text:span></text:p>
              </text:list-item>
              <text:list-item>
                <text:p><text:span text:style-name="T8"><text:s text:c="4"/></text:span><text:span text:style-name="T8">E is a set of </text:span><text:span text:style-name="T17">edges</text:span><text:span text:style-name="T8"> <text:s text:c="3"/>E </text:span><text:span text:style-name="T18"></text:span><text:span text:style-name="T8"> V x V</text:span></text:p>
              </text:list-item>
              <text:list-item>
                <text:p>DAG <text:s/>Directed Acyclic Graph</text:p>
              </text:list-item>
              <text:list-item>
                <text:p>Undirected Graph</text:p>
              </text:list-item>
              <text:list-item>
                <text:p><text:span text:style-name="T8"><text:s text:c="4"/></text:span><text:span text:style-name="T8">E is symmetric</text:span></text:p>
              </text:list-item>
              <text:list-item>
                <text:p>Edge-Weighted Graph</text:p>
              </text:list-item>
              <text:list-item>
                <text:p><text:span text:style-name="T8"><text:s text:c="4"/></text:span><text:span text:style-name="T8">weight: E → </text:span><text:span text:style-name="T19">R</text:span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2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Graph Vocabulary</text:p>
          </draw:text-box>
        </draw:frame>
        <draw:frame presentation:style-name="pr9" draw:layer="layout" svg:width="27.678cm" svg:height="15.08cm" svg:x="0.635cm" svg:y="4.558cm" presentation:class="outline" presentation:user-transformed="true">
          <draw:text-box>
            <text:list text:style-name="L2">
              <text:list-item>
                <text:p>A <text:span text:style-name="T5">path</text:span> is a sequence edges connecting vertices</text:p>
              </text:list-item>
              <text:list-item>
                <text:p><text:span text:style-name="T6"><text:s text:c="4"/></text:span><text:span text:style-name="T20">simple path:</text:span><text:span text:style-name="T6"> no vertex appears twice</text:span></text:p>
              </text:list-item>
              <text:list-item>
                <text:p>A <text:span text:style-name="T5">cycle</text:span> is a path from a vertex to itself</text:p>
              </text:list-item>
              <text:list-item>
                <text:p><text:span text:style-name="T6"><text:s text:c="4"/></text:span><text:span text:style-name="T20">simple cycle:</text:span><text:span text:style-name="T6"> removing final edge leaves a simple path</text:span></text:p>
              </text:list-item>
              <text:list-item>
                <text:p>A <text:span text:style-name="T5">connected component </text:span>(undirected graph):</text:p>
              </text:list-item>
              <text:list-item>
                <text:p><text:s text:c="4"/>A maximal set of connected vertices</text:p>
              </text:list-item>
              <text:list-item>
                <text:p>A <text:span text:style-name="T5">strongly connected component</text:span> (directed graph):</text:p>
              </text:list-item>
              <text:list-item>
                <text:p><text:s text:c="4"/>A maximal set of vertices such that there is a</text:p>
              </text:list-item>
              <text:list-item>
                <text:p><text:s text:c="4"/>directed path from any vertex to any other vertex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3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-0.163cm" presentation:class="title" presentation:user-transformed="true">
          <draw:text-box>
            <text:p>Depth-First Search</text:p>
          </draw:text-box>
        </draw:frame>
        <draw:frame presentation:style-name="pr9" draw:layer="layout" svg:width="27.178cm" svg:height="17.495cm" svg:x="0.897cm" svg:y="3.312cm" presentation:class="outline" presentation:user-transformed="true">
          <draw:text-box>
            <text:list text:style-name="L2">
              <text:list-item>
                <text:p>Each node visited exactly once.</text:p>
              </text:list-item>
              <text:list-item>
                <text:p>Visit each neighbor during visit to a node</text:p>
              </text:list-item>
              <text:list-item>
                <text:p><text:span text:style-name="T10">void visit (Node n)</text:span></text:p>
              </text:list-item>
              <text:list-item>
                <text:p><text:span text:style-name="T10"><text:s text:c="2"/></text:span><text:span text:style-name="T10">if (visited(n)) return;</text:span></text:p>
              </text:list-item>
              <text:list-item>
                <text:p><text:span text:style-name="T10"><text:s text:c="2"/></text:span><text:span text:style-name="T10">mark n visited</text:span></text:p>
              </text:list-item>
              <text:list-item>
                <text:p><text:span text:style-name="T10"><text:s text:c="2"/></text:span><text:span text:style-name="T10">do stuff</text:span></text:p>
              </text:list-item>
              <text:list-item>
                <text:p><text:span text:style-name="T10"><text:s text:c="2"/></text:span><text:span text:style-name="T10">for each neighbor m of n</text:span></text:p>
              </text:list-item>
              <text:list-item>
                <text:p><text:span text:style-name="T10"><text:s text:c="4"/></text:span><text:span text:style-name="T10">visit(m)</text:span></text:p>
              </text:list-item>
              <text:list-item>
                <text:p><text:span text:style-name="T10"><text:s text:c="2"/></text:span><text:span text:style-name="T10">maybe do more stuff</text:span></text:p>
              </text:list-item>
              <text:list-item>
                <text:p><text:span text:style-name="T6">Trace: (1(2(3)(4(5)(6))(7))(8(9)(A(B)(C))))(D(E)(F))</text:span></text:p>
              </text:list-item>
              <text:list-item>
                <text:p><text:span text:style-name="T6">Example: ConnectedComponent.java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4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-0.163cm" presentation:class="title" presentation:user-transformed="true">
          <draw:text-box>
            <text:p>Breadth-First Search</text:p>
          </draw:text-box>
        </draw:frame>
        <draw:frame presentation:style-name="pr9" draw:layer="layout" svg:width="27.178cm" svg:height="17.495cm" svg:x="0.897cm" svg:y="3.312cm" presentation:class="outline" presentation:user-transformed="true">
          <draw:text-box>
            <text:list text:style-name="L2">
              <text:list-item>
                <text:p>Each node visited exactly once.</text:p>
              </text:list-item>
              <text:list-item>
                <text:p>Schedule visit to each neighbor during visit to a node</text:p>
              </text:list-item>
              <text:list-item>
                <text:p><text:span text:style-name="T10">void visit (Node n)</text:span></text:p>
              </text:list-item>
              <text:list-item>
                <text:p><text:span text:style-name="T10"><text:s text:c="2"/></text:span><text:span text:style-name="T10">if (visited(n)) return;</text:span></text:p>
              </text:list-item>
              <text:list-item>
                <text:p><text:span text:style-name="T10"><text:s text:c="2"/></text:span><text:span text:style-name="T10">mark n visited</text:span></text:p>
              </text:list-item>
              <text:list-item>
                <text:p><text:span text:style-name="T10"><text:s text:c="2"/></text:span><text:span text:style-name="T10">do stuff</text:span></text:p>
              </text:list-item>
              <text:list-item>
                <text:p><text:span text:style-name="T10"><text:s text:c="2"/></text:span><text:span text:style-name="T10">for each neighbor m of n</text:span></text:p>
              </text:list-item>
              <text:list-item>
                <text:p><text:span text:style-name="T10"><text:s text:c="4"/></text:span><text:span text:style-name="T10">put m on queue of nodes to visit</text:span></text:p>
              </text:list-item>
              <text:list-item>
                <text:p><text:span text:style-name="T10"><text:s text:c="2"/></text:span><text:span text:style-name="T10">maybe do more stuff</text:span></text:p>
              </text:list-item>
              <text:list-item>
                <text:p><text:span text:style-name="T6">Trace: (1)(2)(3)(6)(7)(8)(4)(5)(9)(A)(C)(B)(D)(E)(F)</text:span></text:p>
              </text:list-item>
              <text:list-item>
                <text:p><text:span text:style-name="T6">Example: ShortestPath.java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5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Spanning Tree (Undirected Graph)</text:p>
          </draw:text-box>
        </draw:frame>
        <draw:frame presentation:style-name="pr9" draw:layer="layout" svg:width="27.365cm" svg:height="13.857cm" svg:x="0.635cm" svg:y="5.058cm" presentation:class="outline" presentation:user-transformed="true">
          <draw:text-box>
            <text:list text:style-name="L2">
              <text:list-item>
                <text:p>A <text:span text:style-name="T5">tree </text:span>in an undirected graph:</text:p>
              </text:list-item>
              <text:list-item>
                <text:p><text:s text:c="4"/>A set of connected edges not containing a cycle</text:p>
              </text:list-item>
              <text:list-item>
                <text:p>A <text:span text:style-name="T5">spanning tree</text:span> or an undirected graph:</text:p>
              </text:list-item>
              <text:list-item>
                <text:p><text:s text:c="4"/>A tree that connects each vertex of the graph</text:p>
              </text:list-item>
              <text:list-item>
                <text:p><text:span text:style-name="T11">A </text:span><text:span text:style-name="T21">spanning forest</text:span><text:span text:style-name="T11"> of an undirected graph:</text:span></text:p>
              </text:list-item>
              <text:list-item>
                <text:p><text:span text:style-name="T11"><text:s text:c="4"/></text:span><text:span text:style-name="T11">Set of spanning trees of the connected components</text:span></text:p>
              </text:list-item>
              <text:list-item>
                <text:p>A <text:span text:style-name="T5">minimum spanning tree</text:span> (MST) <text:s/>of a weighted graph</text:p>
              </text:list-item>
              <text:list-item>
                <text:p><text:s text:c="4"/>The spanning tree with minimum total weight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6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477cm" svg:y="0.943cm" presentation:class="title" presentation:user-transformed="true">
          <draw:text-box>
            <text:p>Prim's MST Algorithm</text:p>
          </draw:text-box>
        </draw:frame>
        <draw:frame presentation:style-name="pr9" draw:layer="layout" svg:width="26.603cm" svg:height="14.452cm" svg:x="1.27cm" svg:y="5.076cm" presentation:class="outline" presentation:user-transformed="true">
          <draw:text-box>
            <text:list text:style-name="L2">
              <text:list-item>
                <text:p><text:span text:style-name="T7">mark any node</text:span></text:p>
              </text:list-item>
              <text:list-item>
                <text:p><text:span text:style-name="T7">while exists an edge from marked to unmarked</text:span></text:p>
              </text:list-item>
              <text:list-item>
                <text:p><text:span text:style-name="T7"><text:s text:c="4"/></text:span><text:span text:style-name="T7">pick the shortest such edge</text:span></text:p>
              </text:list-item>
              <text:list-item>
                <text:p><text:span text:style-name="T7"><text:s text:c="4"/></text:span><text:span text:style-name="T7">add the edge to the MST</text:span></text:p>
              </text:list-item>
              <text:list-item>
                <text:p><text:span text:style-name="T7"><text:s text:c="4"/></text:span><text:span text:style-name="T7">mark the unmarked vertex</text:span></text:p>
              </text:list-item>
              <text:list-item>
                <text:p>Use priority queue to keep track of the edges</text:p>
              </text:list-item>
              <text:list-item>
                <text:p>Optimization: only 1 edge per unmarked node</text:p>
              </text:list-item>
              <text:list-item>
                <text:p><text:span text:style-name="T6"><text:s text:c="4"/></text:span><text:span text:style-name="T6">Need to be able to reduce a key in a priority queue</text:span></text:p>
              </text:list-item>
              <text:list-item>
                <text:p>Running-time: <text:s/>||E|| + ||V|| lg ||V||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7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477cm" svg:y="0.943cm" presentation:class="title" presentation:user-transformed="true">
          <draw:text-box>
            <text:p>Kruskal's MST Algorithm</text:p>
          </draw:text-box>
        </draw:frame>
        <draw:frame presentation:style-name="pr9" draw:layer="layout" svg:width="26.603cm" svg:height="14.452cm" svg:x="1.27cm" svg:y="5.076cm" presentation:class="outline" presentation:user-transformed="true">
          <draw:text-box>
            <text:list text:style-name="L2">
              <text:list-item>
                <text:p><text:span text:style-name="T7">while exists an unconsidered edge</text:span></text:p>
              </text:list-item>
              <text:list-item>
                <text:p><text:span text:style-name="T7"><text:s text:c="4"/></text:span><text:span text:style-name="T7">consider the shortest unconsidered edge</text:span></text:p>
              </text:list-item>
              <text:list-item>
                <text:p><text:span text:style-name="T7"><text:s text:c="4"/></text:span><text:span text:style-name="T7">if it would not create a cycle</text:span></text:p>
              </text:list-item>
              <text:list-item>
                <text:p><text:span text:style-name="T7"><text:s text:c="7"/></text:span><text:span text:style-name="T7">add the edge to MST</text:span></text:p>
              </text:list-item>
              <text:list-item>
                <text:p>Use priority queue to keep track of the edges</text:p>
              </text:list-item>
              <text:list-item>
                <text:p>Cycle detection: Disjoint Union / Find algorithm</text:p>
              </text:list-item>
              <text:list-item>
                <text:p><text:span text:style-name="T6"><text:s text:c="4"/></text:span><text:span text:style-name="T6">Edge will create a cycle iff both end-points in the same set</text:span></text:p>
              </text:list-item>
              <text:list-item>
                <text:p><text:span text:style-name="T6"><text:s text:c="4"/></text:span><text:span text:style-name="T6">Adding an edge to MST requires union of two sets</text:span></text:p>
              </text:list-item>
              <text:list-item>
                <text:p>Running-time: <text:s/>||E|| lg ||E||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8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498cm" svg:y="0.243cm" presentation:class="title" presentation:user-transformed="true">
          <draw:text-box>
            <text:p>Shortest Path Algorithms</text:p>
          </draw:text-box>
        </draw:frame>
        <draw:frame presentation:style-name="pr9" draw:layer="layout" svg:width="27.298cm" svg:height="14.609cm" svg:x="0.702cm" svg:y="4.68cm" presentation:class="outline" presentation:user-transformed="true">
          <draw:text-box>
            <text:list text:style-name="L2">
              <text:list-item>
                <text:p>Shortest paths in edge-weighted directed graphs</text:p>
              </text:list-item>
              <text:list-item>
                <text:p><text:span text:style-name="T6"><text:s text:c="4"/></text:span><text:span text:style-name="T6">Problem ill-formed if any </text:span><text:span text:style-name="T22">negative cycle</text:span><text:span text:style-name="T6"> is reachable</text:span></text:p>
              </text:list-item>
              <text:list-item>
                <text:p>If graph is a DAG</text:p>
              </text:list-item>
              <text:list-item>
                <text:p><text:span text:style-name="T6"><text:s text:c="4"/></text:span><text:span text:style-name="T6">Relax nodes in topological order <text:s/></text:span><text:span text:style-name="T23">O(||E|| + ||V||)</text:span></text:p>
              </text:list-item>
              <text:list-item>
                <text:p>If all edges are non-negative<text:span text:style-name="T24"> (Dijkstra)</text:span></text:p>
              </text:list-item>
              <text:list-item>
                <text:p><text:span text:style-name="T6"><text:s text:c="4"/></text:span><text:span text:style-name="T6">Mark and relax nearest unmarked node </text:span><text:span text:style-name="T23">O(||E||+||V|| lg ||V||)</text:span></text:p>
              </text:list-item>
              <text:list-item>
                <text:p>General edge-weighted directed graphs<text:span text:style-name="T24"> (Bellman-Ford) </text:span></text:p>
              </text:list-item>
              <text:list-item>
                <text:p><text:span text:style-name="T25"><text:s text:c="4"/></text:span><text:span text:style-name="T25">Repeat up to ||V|| times:</text:span></text:p>
              </text:list-item>
              <text:list-item>
                <text:p><text:span text:style-name="T25"><text:s text:c="4"/></text:span><text:span text:style-name="T25">Relax nodes changed in previous iteration <text:s/></text:span><text:span text:style-name="T23">O(||E|| ||V||)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19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0.037cm" presentation:class="title" presentation:user-transformed="true">
          <draw:text-box>
            <text:p>Relaxation</text:p>
          </draw:text-box>
        </draw:frame>
        <draw:frame presentation:style-name="pr9" draw:layer="layout" svg:width="25.193cm" svg:height="15.895cm" svg:x="1.397cm" svg:y="4.312cm" presentation:class="outline" presentation:user-transformed="true">
          <draw:text-box>
            <text:list text:style-name="L2">
              <text:list-item>
                <text:p><text:span text:style-name="T7">void relax (Node n)</text:span></text:p>
              </text:list-item>
              <text:list-item>
                <text:p><text:span text:style-name="T7"><text:s text:c="3"/></text:span><text:span text:style-name="T7">for Node m in edgeFrom(n)</text:span></text:p>
              </text:list-item>
              <text:list-item>
                <text:p><text:span text:style-name="T7"><text:s text:c="7"/></text:span><text:span text:style-name="T7">relax(n, m)</text:span></text:p>
              </text:list-item>
              <text:list-item>
                <text:p><text:span text:style-name="T7">void relax (Node n, Node m)</text:span></text:p>
              </text:list-item>
              <text:list-item>
                <text:p><text:span text:style-name="T7"><text:s text:c="4"/></text:span><text:span text:style-name="T7">If dist(s, n) + w(n, m) &lt; dist(s, m)</text:span></text:p>
              </text:list-item>
              <text:list-item>
                <text:p><text:span text:style-name="T7"><text:s text:c="7"/></text:span><text:span text:style-name="T7">dist(s, m) = dist(s, n) + w(n, m)</text:span></text:p>
              </text:list-item>
              <text:list-item>
                <text:p><text:span text:style-name="T7"><text:s text:c="7"/></text:span><text:span text:style-name="T7">parent(m) = n</text:span></text:p>
              </text:list-item>
              <text:list-item>
                <text:p><text:span text:style-name="T7"/></text:p>
              </text:list-item>
              <text:list-item>
                <text:p><text:span text:style-name="T7">dist</text:span><text:span text:style-name="T26"> is a </text:span><text:span text:style-name="T7">Map&lt;Node, Double&gt;</text:span></text:p>
              </text:list-item>
              <text:list-item>
                <text:p><text:span text:style-name="T7">parent</text:span><text:span text:style-name="T26"> is a </text:span><text:span text:style-name="T7">Map&lt;Node, Node&gt;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20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477cm" svg:y="0.943cm" presentation:class="title" presentation:user-transformed="true">
          <draw:text-box>
            <text:p>Dijkstra's Shortest Path Algorithm</text:p>
          </draw:text-box>
        </draw:frame>
        <draw:frame presentation:style-name="pr9" draw:layer="layout" svg:width="26.603cm" svg:height="13.857cm" svg:x="1.27cm" svg:y="5.076cm" presentation:class="outline" presentation:user-transformed="true">
          <draw:text-box>
            <text:list text:style-name="L2">
              <text:list-item>
                <text:p><text:span text:style-name="T7">mark the source node</text:span></text:p>
              </text:list-item>
              <text:list-item>
                <text:p><text:span text:style-name="T7">while exists an edge from marked to unmarked</text:span></text:p>
              </text:list-item>
              <text:list-item>
                <text:p><text:span text:style-name="T7"><text:s text:c="4"/></text:span><text:span text:style-name="T7">pick closest unmarked node n to source</text:span></text:p>
              </text:list-item>
              <text:list-item>
                <text:p><text:span text:style-name="T7"><text:s text:c="4"/></text:span><text:span text:style-name="T7">pick shortest edge from marked to n</text:span></text:p>
              </text:list-item>
              <text:list-item>
                <text:p><text:span text:style-name="T7"><text:s text:c="4"/></text:span><text:span text:style-name="T7">add edge to Shortest-Path tree</text:span></text:p>
              </text:list-item>
              <text:list-item>
                <text:p><text:span text:style-name="T7"><text:s text:c="4"/></text:span><text:span text:style-name="T7">mark and relax n</text:span></text:p>
              </text:list-item>
              <text:list-item>
                <text:p>Use priority queue to order unmarked nodes</text:p>
              </text:list-item>
              <text:list-item>
                <text:p>Running-time: <text:s/>||E|| + ||V|| lg ||V||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21" presentation:class="page"/>
          <draw:frame presentation:style-name="pr10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1-08T17:23:38.29</dc:date>
    <meta:editing-cycles>31</meta:editing-cycles>
    <meta:editing-duration>P8DT17H50M34S</meta:editing-duration>
    <meta:generator>OpenOffice.org/3.3$Win32 OpenOffice.org_project/330m20$Build-9567</meta:generator>
    <meta:document-statistic meta:object-count="106"/>
  </office:meta>
</office:document-meta>
</file>